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30972" style:font-name-asian="Verdana1" style:font-size-asian="11pt" style:font-weight-asian="bold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break-before="pag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6" style:family="text">
      <style:text-properties officeooo:rsid="0011386a"/>
    </style:style>
    <style:style style:name="T7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4">41232 CD - FP - PS</text:span><text:span text:style-name="T5"> del señor diputado Lenci, por el cual se solicita disponga informar en relación al Dengue y respecto de la próxima temporada de circulación del mosquito</text:span><text:span text:style-name="T2">; y, por las razones expuestas en los fundamentos y las que podrá dar el miembro informante, </text:span><text:span text:style-name="T3">esta Comisión aconseja la aprobación del siguiente texto con modificaciones:</text:span></text:p>
      <text:p text:style-name="P7"/>
      <text:p text:style-name="P7">PROYECTO DE COMUNICACIÓN</text:p>
      <text:p text:style-name="P5">La Cámara de Diputados de la Provincia vería con agrado que el Poder Ejecutivo, por intermedio del organismo que corresponda, en relación al Dengue y respecto de la próxima temporada de circulación del mosquito, informe lo siguiente: </text:p>
      <text:list xml:id="list401861970" text:style-name="WWNum1">
        <text:list-item>
          <text:p text:style-name="P11">si se realizó un mapa de la enfermedad en relación a los casos que se presentaron durante el transcurso del año; </text:p>
        </text:list-item>
        <text:list-item>
          <text:p text:style-name="P11">acciones epidemiológicas, de zoonosis y vectores llevadas a cabo con el objetivo del seguimiento de la situación de la enfermedad en la Provincia;</text:p>
        </text:list-item>
        <text:list-item>
          <text:p text:style-name="P11">acciones de coordinación realizadas con las Municipalidades y Comunas a los fines del abordaje de nuevos casos atento a la proximidad de la época de mayor circulación del Dengue; </text:p>
        </text:list-item>
        <text:list-item>
          <text:p text:style-name="P11">asistencia financiera que se destinó a las Municipalidades y Comunas a efectos de la adquisición de equipamiento para rociado espacial, vehículos, insecticidas, repelente, entre otros; </text:p>
        </text:list-item>
        <text:list-item>
          <text:p text:style-name="P11">acciones que se llevaron adelante a los fines de la detección temprana de casos; </text:p>
        </text:list-item>
        <text:list-item>
          <text:p text:style-name="P11">protocolos interinstitucionales de gestión de la información para el seguimiento y control de la enfermedad; </text:p>
        </text:list-item>
        <text:list-item>
          <text:p text:style-name="P11">jornadas de sensibilización y participación intersectorial; y, </text:p>
        </text:list-item>
        <text:list-item>
          <text:p text:style-name="P12">campañas realizadas en medios de comunicación y redes sociales a los fines de combatir esta enfermedad. <text:s/></text:p>
        </text:list-item>
      </text:list>
      <text:p text:style-name="P5"/>
      <text:p text:style-name="P6">Sala de la Comisión en Zoom, <text:span text:style-name="T6">10 de febrero de 2021.</text:span></text:p>
      <text:p text:style-name="P8">FIRMANTES: <text:span text:style-name="T7">CIANCIO – ARMAS BELAVI – BRAVO – CORGNIALI – DONNET - HYNES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1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1:58:17.725535735</dc:date>
    <meta:editing-duration>PT1M54S</meta:editing-duration>
    <meta:editing-cycles>3</meta:editing-cycles>
    <meta:document-statistic meta:table-count="1" meta:image-count="2" meta:object-count="0" meta:page-count="2" meta:paragraph-count="15" meta:word-count="303" meta:character-count="1907" meta:non-whitespace-character-count="1610"/>
  </office:meta>
</office:document-meta>
</file>